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1" table:default-cell-style-name="ce2"/>
        <table:table-column table:style-name="co3" table:number-columns-repeated="13" table:default-cell-style-name="ce4"/>
        <table:table-column table:style-name="co1" table:default-cell-style-name="ce3"/>
        <table:table-column table:style-name="co4" table:number-columns-repeated="16363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COD_TITOLO</text:p>
          </table:table-cell>
          <table:table-cell office:value-type="string" table:style-name="ce3">
            <text:p>DESC_TITOLO</text:p>
          </table:table-cell>
          <table:table-cell office:value-type="string" table:style-name="ce1">
            <text:p>COD_TIPOLOGIA</text:p>
          </table:table-cell>
          <table:table-cell office:value-type="string" table:style-name="ce3">
            <text:p>DESC_TIPOLOGIA</text:p>
          </table:table-cell>
          <table:table-cell office:value-type="string" table:style-name="ce3">
            <text:p>CODICE_INTERO</text:p>
          </table:table-cell>
          <table:table-cell office:value-type="string" table:style-name="ce1">
            <text:p>ID_TIPOLOGIA</text:p>
          </table:table-cell>
          <table:table-cell office:value-type="string" table:style-name="ce1">
            <text:p>IMPORTO1_RS</text:p>
          </table:table-cell>
          <table:table-cell office:value-type="string" table:style-name="ce1">
            <text:p>IMPORTO1_CP</text:p>
          </table:table-cell>
          <table:table-cell office:value-type="string" table:style-name="ce1">
            <text:p>IMPORTO1_CS</text:p>
          </table:table-cell>
          <table:table-cell office:value-type="string" table:style-name="ce1">
            <text:p>IMPORTO2_RR</text:p>
          </table:table-cell>
          <table:table-cell office:value-type="string" table:style-name="ce1">
            <text:p>IMPORTO2_RC</text:p>
          </table:table-cell>
          <table:table-cell office:value-type="string" table:style-name="ce1">
            <text:p>IMPORTO2_TR</text:p>
          </table:table-cell>
          <table:table-cell office:value-type="string" table:style-name="ce1">
            <text:p>IMPORTO3_A</text:p>
          </table:table-cell>
          <table:table-cell office:value-type="string" table:style-name="ce1">
            <text:p>IMPORTO3_CP</text:p>
          </table:table-cell>
          <table:table-cell office:value-type="string" table:style-name="ce1">
            <text:p>IMPORTO3_CS</text:p>
          </table:table-cell>
          <table:table-cell office:value-type="string" table:style-name="ce1">
            <text:p>IMPORTO4_R</text:p>
          </table:table-cell>
          <table:table-cell office:value-type="string" table:style-name="ce1">
            <text:p>IMPORTO5_EP</text:p>
          </table:table-cell>
          <table:table-cell office:value-type="string" table:style-name="ce1">
            <text:p>IMPORTO5_EC</text:p>
          </table:table-cell>
          <table:table-cell office:value-type="string" table:style-name="ce1">
            <text:p>IMPORTO5_TR</text:p>
          </table:table-cell>
          <table:table-cell office:value-type="string" table:style-name="ce3">
            <text:p>STAMPA_AVANZO</text:p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Imposte, tasse e proventi assimilati</text:p>
          </table:table-cell>
          <table:table-cell office:value-type="string" table:style-name="ce3">
            <text:p>1.0101</text:p>
          </table:table-cell>
          <table:table-cell office:value-type="float" office:value="225" table:style-name="ce2">
            <text:p>225</text:p>
          </table:table-cell>
          <table:table-cell office:value-type="float" office:value="2547244.9900000002" table:style-name="ce4">
            <text:p>2547244,99</text:p>
          </table:table-cell>
          <table:table-cell office:value-type="float" office:value="19166000" table:style-name="ce4">
            <text:p>19166000,00</text:p>
          </table:table-cell>
          <table:table-cell office:value-type="float" office:value="21713244.989999998" table:style-name="ce4">
            <text:p>21713244,99</text:p>
          </table:table-cell>
          <table:table-cell office:value-type="float" office:value="537845.99" table:style-name="ce4">
            <text:p>537845,99</text:p>
          </table:table-cell>
          <table:table-cell office:value-type="float" office:value="18398563.190000001" table:style-name="ce4">
            <text:p>18398563,19</text:p>
          </table:table-cell>
          <table:table-cell office:value-type="float" office:value="18936409.18" table:style-name="ce4">
            <text:p>18936409,18</text:p>
          </table:table-cell>
          <table:table-cell office:value-type="float" office:value="19576796.84" table:style-name="ce4">
            <text:p>19576796,84</text:p>
          </table:table-cell>
          <table:table-cell office:value-type="float" office:value="410796.84" table:style-name="ce4">
            <text:p>410796,84</text:p>
          </table:table-cell>
          <table:table-cell office:value-type="float" office:value="-2776835.81" table:style-name="ce4">
            <text:p>-2776835,81</text:p>
          </table:table-cell>
          <table:table-cell office:value-type="float" office:value="-34772.980000000003" table:style-name="ce4">
            <text:p>-34772,98</text:p>
          </table:table-cell>
          <table:table-cell office:value-type="float" office:value="1974626.02" table:style-name="ce4">
            <text:p>1974626,02</text:p>
          </table:table-cell>
          <table:table-cell office:value-type="float" office:value="1178233.6499999999" table:style-name="ce4">
            <text:p>1178233,65</text:p>
          </table:table-cell>
          <table:table-cell office:value-type="float" office:value="3152859.67" table:style-name="ce4">
            <text:p>3152859,67</text:p>
          </table:table-cell>
          <table:table-cell office:value-type="string" table:style-name="ce3">
            <text:p>S</text:p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Tributi destinati al finanziamento della sanità (solo per le Regioni)</text:p>
          </table:table-cell>
          <table:table-cell office:value-type="string" table:style-name="ce3">
            <text:p>1.0102</text:p>
          </table:table-cell>
          <table:table-cell office:value-type="float" office:value="226" table:style-name="ce2">
            <text:p>2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Tributi devoluti e regolati alle autonomie speciali (solo per le Regioni)</text:p>
          </table:table-cell>
          <table:table-cell office:value-type="string" table:style-name="ce3">
            <text:p>1.0103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Compartecipazioni di tributi</text:p>
          </table:table-cell>
          <table:table-cell office:value-type="string" table:style-name="ce3">
            <text:p>1.0104</text:p>
          </table:table-cell>
          <table:table-cell office:value-type="float" office:value="228" table:style-name="ce2">
            <text:p>2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Fondi perequativi <text:s/>da Amministrazioni Centrali</text:p>
          </table:table-cell>
          <table:table-cell office:value-type="string" table:style-name="ce3">
            <text:p>1.0301</text:p>
          </table:table-cell>
          <table:table-cell office:value-type="float" office:value="229" table:style-name="ce2">
            <text:p>229</text:p>
          </table:table-cell>
          <table:table-cell office:value-type="float" office:value="74500.320000000007" table:style-name="ce4">
            <text:p>74500,32</text:p>
          </table:table-cell>
          <table:table-cell office:value-type="float" office:value="1952012.61" table:style-name="ce4">
            <text:p>1952012,61</text:p>
          </table:table-cell>
          <table:table-cell office:value-type="float" office:value="2026512.93" table:style-name="ce4">
            <text:p>2026512,93</text:p>
          </table:table-cell>
          <table:table-cell office:value-type="float" office:value="74500.320000000007" table:style-name="ce4">
            <text:p>74500,32</text:p>
          </table:table-cell>
          <table:table-cell office:value-type="float" office:value="1877951.65" table:style-name="ce4">
            <text:p>1877951,65</text:p>
          </table:table-cell>
          <table:table-cell office:value-type="float" office:value="1952451.97" table:style-name="ce4">
            <text:p>1952451,97</text:p>
          </table:table-cell>
          <table:table-cell office:value-type="float" office:value="1952012.61" table:style-name="ce4">
            <text:p>1952012,61</text:p>
          </table:table-cell>
          <table:table-cell office:value-type="float" office:value="0" table:style-name="ce4">
            <text:p>0,00</text:p>
          </table:table-cell>
          <table:table-cell office:value-type="float" office:value="-74060.960000000006" table:style-name="ce4">
            <text:p>-74060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060.960000000006" table:style-name="ce4">
            <text:p>74060,96</text:p>
          </table:table-cell>
          <table:table-cell office:value-type="float" office:value="74060.960000000006" table:style-name="ce4">
            <text:p>74060,96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<text:s/>Fondi perequativi <text:s/>dalla Regione o Provincia autonoma (solo per Enti locali)</text:p>
          </table:table-cell>
          <table:table-cell office:value-type="string" table:style-name="ce3">
            <text:p>1.0302</text:p>
          </table:table-cell>
          <table:table-cell office:value-type="float" office:value="230" table:style-name="ce2">
            <text:p>2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Trasferimenti correnti da Amministrazioni pubbliche</text:p>
          </table:table-cell>
          <table:table-cell office:value-type="string" table:style-name="ce3">
            <text:p>2.0101</text:p>
          </table:table-cell>
          <table:table-cell office:value-type="float" office:value="231" table:style-name="ce2">
            <text:p>231</text:p>
          </table:table-cell>
          <table:table-cell office:value-type="float" office:value="860122.9" table:style-name="ce4">
            <text:p>860122,90</text:p>
          </table:table-cell>
          <table:table-cell office:value-type="float" office:value="9207421.1699999999" table:style-name="ce4">
            <text:p>9207421,17</text:p>
          </table:table-cell>
          <table:table-cell office:value-type="float" office:value="10067544.07" table:style-name="ce4">
            <text:p>10067544,07</text:p>
          </table:table-cell>
          <table:table-cell office:value-type="float" office:value="456077.34" table:style-name="ce4">
            <text:p>456077,34</text:p>
          </table:table-cell>
          <table:table-cell office:value-type="float" office:value="6953261.0199999996" table:style-name="ce4">
            <text:p>6953261,02</text:p>
          </table:table-cell>
          <table:table-cell office:value-type="float" office:value="7409338.3600000003" table:style-name="ce4">
            <text:p>7409338,36</text:p>
          </table:table-cell>
          <table:table-cell office:value-type="float" office:value="8228977.2199999997" table:style-name="ce4">
            <text:p>8228977,22</text:p>
          </table:table-cell>
          <table:table-cell office:value-type="float" office:value="-978443.95" table:style-name="ce4">
            <text:p>-978443,95</text:p>
          </table:table-cell>
          <table:table-cell office:value-type="float" office:value="-2658205.71" table:style-name="ce4">
            <text:p>-2658205,71</text:p>
          </table:table-cell>
          <table:table-cell office:value-type="float" office:value="-21824.25" table:style-name="ce4">
            <text:p>-21824,25</text:p>
          </table:table-cell>
          <table:table-cell office:value-type="float" office:value="382221.31" table:style-name="ce4">
            <text:p>382221,31</text:p>
          </table:table-cell>
          <table:table-cell office:value-type="float" office:value="1275716.2" table:style-name="ce4">
            <text:p>1275716,20</text:p>
          </table:table-cell>
          <table:table-cell office:value-type="float" office:value="1657937.51" table:style-name="ce4">
            <text:p>1657937,51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Trasferimenti correnti da Famiglie</text:p>
          </table:table-cell>
          <table:table-cell office:value-type="string" table:style-name="ce3">
            <text:p>2.0102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Trasferimenti correnti da Imprese</text:p>
          </table:table-cell>
          <table:table-cell office:value-type="string" table:style-name="ce3">
            <text:p>2.0103</text:p>
          </table:table-cell>
          <table:table-cell office:value-type="float" office:value="233" table:style-name="ce2">
            <text:p>233</text:p>
          </table:table-cell>
          <table:table-cell office:value-type="float" office:value="55602" table:style-name="ce4">
            <text:p>55602,00</text:p>
          </table:table-cell>
          <table:table-cell office:value-type="float" office:value="384914.14" table:style-name="ce4">
            <text:p>384914,14</text:p>
          </table:table-cell>
          <table:table-cell office:value-type="float" office:value="440516.14" table:style-name="ce4">
            <text:p>440516,14</text:p>
          </table:table-cell>
          <table:table-cell office:value-type="float" office:value="55602" table:style-name="ce4">
            <text:p>55602,00</text:p>
          </table:table-cell>
          <table:table-cell office:value-type="float" office:value="223514.1" table:style-name="ce4">
            <text:p>223514,10</text:p>
          </table:table-cell>
          <table:table-cell office:value-type="float" office:value="279116.09999999998" table:style-name="ce4">
            <text:p>279116,10</text:p>
          </table:table-cell>
          <table:table-cell office:value-type="float" office:value="297038.23" table:style-name="ce4">
            <text:p>297038,23</text:p>
          </table:table-cell>
          <table:table-cell office:value-type="float" office:value="-87875.91" table:style-name="ce4">
            <text:p>-87875,91</text:p>
          </table:table-cell>
          <table:table-cell office:value-type="float" office:value="-161400.04" table:style-name="ce4">
            <text:p>-161400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3524.13" table:style-name="ce4">
            <text:p>73524,13</text:p>
          </table:table-cell>
          <table:table-cell office:value-type="float" office:value="73524.13" table:style-name="ce4">
            <text:p>73524,13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Trasferimenti correnti da Istituzioni Sociali Private</text:p>
          </table:table-cell>
          <table:table-cell office:value-type="string" table:style-name="ce3">
            <text:p>2.0104</text:p>
          </table:table-cell>
          <table:table-cell office:value-type="float" office:value="234" table:style-name="ce2">
            <text:p>234</text:p>
          </table:table-cell>
          <table:table-cell office:value-type="float" office:value="333433.5" table:style-name="ce4">
            <text:p>333433,50</text:p>
          </table:table-cell>
          <table:table-cell office:value-type="float" office:value="609524" table:style-name="ce4">
            <text:p>609524,00</text:p>
          </table:table-cell>
          <table:table-cell office:value-type="float" office:value="942957.5" table:style-name="ce4">
            <text:p>942957,50</text:p>
          </table:table-cell>
          <table:table-cell office:value-type="float" office:value="150933.5" table:style-name="ce4">
            <text:p>150933,50</text:p>
          </table:table-cell>
          <table:table-cell office:value-type="float" office:value="28362" table:style-name="ce4">
            <text:p>28362,00</text:p>
          </table:table-cell>
          <table:table-cell office:value-type="float" office:value="179295.5" table:style-name="ce4">
            <text:p>179295,50</text:p>
          </table:table-cell>
          <table:table-cell office:value-type="float" office:value="609388" table:style-name="ce4">
            <text:p>609388,00</text:p>
          </table:table-cell>
          <table:table-cell office:value-type="float" office:value="-136" table:style-name="ce4">
            <text:p>-136,00</text:p>
          </table:table-cell>
          <table:table-cell office:value-type="float" office:value="-763662" table:style-name="ce4">
            <text:p>-763662,00</text:p>
          </table:table-cell>
          <table:table-cell office:value-type="float" office:value="0" table:style-name="ce4">
            <text:p>0,00</text:p>
          </table:table-cell>
          <table:table-cell office:value-type="float" office:value="182500" table:style-name="ce4">
            <text:p>182500,00</text:p>
          </table:table-cell>
          <table:table-cell office:value-type="float" office:value="581026" table:style-name="ce4">
            <text:p>581026,00</text:p>
          </table:table-cell>
          <table:table-cell office:value-type="float" office:value="763526" table:style-name="ce4">
            <text:p>763526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Trasferimenti correnti dall'Unione europea e dal Resto del Mondo</text:p>
          </table:table-cell>
          <table:table-cell office:value-type="string" table:style-name="ce3">
            <text:p>2.0105</text:p>
          </table:table-cell>
          <table:table-cell office:value-type="float" office:value="235" table:style-name="ce2">
            <text:p>235</text:p>
          </table:table-cell>
          <table:table-cell office:value-type="float" office:value="44527.82" table:style-name="ce4">
            <text:p>44527,82</text:p>
          </table:table-cell>
          <table:table-cell office:value-type="float" office:value="339311.89" table:style-name="ce4">
            <text:p>339311,89</text:p>
          </table:table-cell>
          <table:table-cell office:value-type="float" office:value="383839.71" table:style-name="ce4">
            <text:p>383839,71</text:p>
          </table:table-cell>
          <table:table-cell office:value-type="float" office:value="30210.98" table:style-name="ce4">
            <text:p>30210,98</text:p>
          </table:table-cell>
          <table:table-cell office:value-type="float" office:value="89839.95" table:style-name="ce4">
            <text:p>89839,95</text:p>
          </table:table-cell>
          <table:table-cell office:value-type="float" office:value="120050.93" table:style-name="ce4">
            <text:p>120050,93</text:p>
          </table:table-cell>
          <table:table-cell office:value-type="float" office:value="196929.67" table:style-name="ce4">
            <text:p>196929,67</text:p>
          </table:table-cell>
          <table:table-cell office:value-type="float" office:value="-142382.22" table:style-name="ce4">
            <text:p>-142382,22</text:p>
          </table:table-cell>
          <table:table-cell office:value-type="float" office:value="-263788.78000000003" table:style-name="ce4">
            <text:p>-263788,78</text:p>
          </table:table-cell>
          <table:table-cell office:value-type="float" office:value="-3917" table:style-name="ce4">
            <text:p>-3917,00</text:p>
          </table:table-cell>
          <table:table-cell office:value-type="float" office:value="10399.84" table:style-name="ce4">
            <text:p>10399,84</text:p>
          </table:table-cell>
          <table:table-cell office:value-type="float" office:value="107089.72" table:style-name="ce4">
            <text:p>107089,72</text:p>
          </table:table-cell>
          <table:table-cell office:value-type="float" office:value="117489.56" table:style-name="ce4">
            <text:p>117489,56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Vendita di beni e servizi e proventi derivanti dalla gestione dei beni</text:p>
          </table:table-cell>
          <table:table-cell office:value-type="string" table:style-name="ce3">
            <text:p>3.0100</text:p>
          </table:table-cell>
          <table:table-cell office:value-type="float" office:value="236" table:style-name="ce2">
            <text:p>236</text:p>
          </table:table-cell>
          <table:table-cell office:value-type="float" office:value="227761.97" table:style-name="ce4">
            <text:p>227761,97</text:p>
          </table:table-cell>
          <table:table-cell office:value-type="float" office:value="5658647.7699999996" table:style-name="ce4">
            <text:p>5658647,77</text:p>
          </table:table-cell>
          <table:table-cell office:value-type="float" office:value="5886409.7400000002" table:style-name="ce4">
            <text:p>5886409,74</text:p>
          </table:table-cell>
          <table:table-cell office:value-type="float" office:value="71836.960000000006" table:style-name="ce4">
            <text:p>71836,96</text:p>
          </table:table-cell>
          <table:table-cell office:value-type="float" office:value="4708727.7300000004" table:style-name="ce4">
            <text:p>4708727,73</text:p>
          </table:table-cell>
          <table:table-cell office:value-type="float" office:value="4780564.6900000004" table:style-name="ce4">
            <text:p>4780564,69</text:p>
          </table:table-cell>
          <table:table-cell office:value-type="float" office:value="5099618.1100000003" table:style-name="ce4">
            <text:p>5099618,11</text:p>
          </table:table-cell>
          <table:table-cell office:value-type="float" office:value="-559029.66" table:style-name="ce4">
            <text:p>-559029,66</text:p>
          </table:table-cell>
          <table:table-cell office:value-type="float" office:value="-1105845.05" table:style-name="ce4">
            <text:p>-1105845,05</text:p>
          </table:table-cell>
          <table:table-cell office:value-type="float" office:value="-29223.14" table:style-name="ce4">
            <text:p>-29223,14</text:p>
          </table:table-cell>
          <table:table-cell office:value-type="float" office:value="126701.87" table:style-name="ce4">
            <text:p>126701,87</text:p>
          </table:table-cell>
          <table:table-cell office:value-type="float" office:value="390890.38" table:style-name="ce4">
            <text:p>390890,38</text:p>
          </table:table-cell>
          <table:table-cell office:value-type="float" office:value="517592.25" table:style-name="ce4">
            <text:p>517592,25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Proventi derivanti dall'attività di controllo e repressione delle irregolarità e degli illeciti</text:p>
          </table:table-cell>
          <table:table-cell office:value-type="string" table:style-name="ce3">
            <text:p>3.0200</text:p>
          </table:table-cell>
          <table:table-cell office:value-type="float" office:value="237" table:style-name="ce2">
            <text:p>237</text:p>
          </table:table-cell>
          <table:table-cell office:value-type="float" office:value="2581273.34" table:style-name="ce4">
            <text:p>2581273,34</text:p>
          </table:table-cell>
          <table:table-cell office:value-type="float" office:value="999560.37" table:style-name="ce4">
            <text:p>999560,37</text:p>
          </table:table-cell>
          <table:table-cell office:value-type="float" office:value="3580833.71" table:style-name="ce4">
            <text:p>3580833,71</text:p>
          </table:table-cell>
          <table:table-cell office:value-type="float" office:value="154885.9" table:style-name="ce4">
            <text:p>154885,90</text:p>
          </table:table-cell>
          <table:table-cell office:value-type="float" office:value="727565.83" table:style-name="ce4">
            <text:p>727565,83</text:p>
          </table:table-cell>
          <table:table-cell office:value-type="float" office:value="882451.73" table:style-name="ce4">
            <text:p>882451,73</text:p>
          </table:table-cell>
          <table:table-cell office:value-type="float" office:value="1074133.51" table:style-name="ce4">
            <text:p>1074133,51</text:p>
          </table:table-cell>
          <table:table-cell office:value-type="float" office:value="74573.14" table:style-name="ce4">
            <text:p>74573,14</text:p>
          </table:table-cell>
          <table:table-cell office:value-type="float" office:value="-2698381.98" table:style-name="ce4">
            <text:p>-2698381,98</text:p>
          </table:table-cell>
          <table:table-cell office:value-type="float" office:value="-25942.7" table:style-name="ce4">
            <text:p>-25942,70</text:p>
          </table:table-cell>
          <table:table-cell office:value-type="float" office:value="2400444.7400000002" table:style-name="ce4">
            <text:p>2400444,74</text:p>
          </table:table-cell>
          <table:table-cell office:value-type="float" office:value="346567.67999999999" table:style-name="ce4">
            <text:p>346567,68</text:p>
          </table:table-cell>
          <table:table-cell office:value-type="float" office:value="2747012.42" table:style-name="ce4">
            <text:p>2747012,42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Interessi attivi</text:p>
          </table:table-cell>
          <table:table-cell office:value-type="string" table:style-name="ce3">
            <text:p>3.0300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000,00</text:p>
          </table:table-cell>
          <table:table-cell office:value-type="float" office:value="4000" table:style-name="ce4">
            <text:p>4000,00</text:p>
          </table:table-cell>
          <table:table-cell office:value-type="float" office:value="0" table:style-name="ce4">
            <text:p>0,00</text:p>
          </table:table-cell>
          <table:table-cell office:value-type="float" office:value="1820.76" table:style-name="ce4">
            <text:p>1820,76</text:p>
          </table:table-cell>
          <table:table-cell office:value-type="float" office:value="1820.76" table:style-name="ce4">
            <text:p>1820,76</text:p>
          </table:table-cell>
          <table:table-cell office:value-type="float" office:value="1820.76" table:style-name="ce4">
            <text:p>1820,76</text:p>
          </table:table-cell>
          <table:table-cell office:value-type="float" office:value="-2179.2399999999998" table:style-name="ce4">
            <text:p>-2179,24</text:p>
          </table:table-cell>
          <table:table-cell office:value-type="float" office:value="-2179.2399999999998" table:style-name="ce4">
            <text:p>-2179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Altre entrate da redditi da capitale</text:p>
          </table:table-cell>
          <table:table-cell office:value-type="string" table:style-name="ce3">
            <text:p>3.0400</text:p>
          </table:table-cell>
          <table:table-cell office:value-type="float" office:value="239" table:style-name="ce2">
            <text:p>239</text:p>
          </table:table-cell>
          <table:table-cell office:value-type="float" office:value="0" table:style-name="ce4">
            <text:p>0,00</text:p>
          </table:table-cell>
          <table:table-cell office:value-type="float" office:value="211196.95" table:style-name="ce4">
            <text:p>211196,95</text:p>
          </table:table-cell>
          <table:table-cell office:value-type="float" office:value="211196.95" table:style-name="ce4">
            <text:p>211196,95</text:p>
          </table:table-cell>
          <table:table-cell office:value-type="float" office:value="0" table:style-name="ce4">
            <text:p>0,00</text:p>
          </table:table-cell>
          <table:table-cell office:value-type="float" office:value="211196.95" table:style-name="ce4">
            <text:p>211196,95</text:p>
          </table:table-cell>
          <table:table-cell office:value-type="float" office:value="211196.95" table:style-name="ce4">
            <text:p>211196,95</text:p>
          </table:table-cell>
          <table:table-cell office:value-type="float" office:value="211196.95" table:style-name="ce4">
            <text:p>211196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Rimborsi e altre entrate correnti</text:p>
          </table:table-cell>
          <table:table-cell office:value-type="string" table:style-name="ce3">
            <text:p>3.0500</text:p>
          </table:table-cell>
          <table:table-cell office:value-type="float" office:value="240" table:style-name="ce2">
            <text:p>240</text:p>
          </table:table-cell>
          <table:table-cell office:value-type="float" office:value="463389.35" table:style-name="ce4">
            <text:p>463389,35</text:p>
          </table:table-cell>
          <table:table-cell office:value-type="float" office:value="1509242.68" table:style-name="ce4">
            <text:p>1509242,68</text:p>
          </table:table-cell>
          <table:table-cell office:value-type="float" office:value="1972632.03" table:style-name="ce4">
            <text:p>1972632,03</text:p>
          </table:table-cell>
          <table:table-cell office:value-type="float" office:value="142172.93" table:style-name="ce4">
            <text:p>142172,93</text:p>
          </table:table-cell>
          <table:table-cell office:value-type="float" office:value="1084930.8" table:style-name="ce4">
            <text:p>1084930,80</text:p>
          </table:table-cell>
          <table:table-cell office:value-type="float" office:value="1227103.73" table:style-name="ce4">
            <text:p>1227103,73</text:p>
          </table:table-cell>
          <table:table-cell office:value-type="float" office:value="1331510.1399999999" table:style-name="ce4">
            <text:p>1331510,14</text:p>
          </table:table-cell>
          <table:table-cell office:value-type="float" office:value="-177732.54" table:style-name="ce4">
            <text:p>-177732,54</text:p>
          </table:table-cell>
          <table:table-cell office:value-type="float" office:value="-745528.3" table:style-name="ce4">
            <text:p>-745528,30</text:p>
          </table:table-cell>
          <table:table-cell office:value-type="float" office:value="-43688.5" table:style-name="ce4">
            <text:p>-43688,50</text:p>
          </table:table-cell>
          <table:table-cell office:value-type="float" office:value="277527.92" table:style-name="ce4">
            <text:p>277527,92</text:p>
          </table:table-cell>
          <table:table-cell office:value-type="float" office:value="246579.34" table:style-name="ce4">
            <text:p>246579,34</text:p>
          </table:table-cell>
          <table:table-cell office:value-type="float" office:value="524107.26" table:style-name="ce4">
            <text:p>524107,26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Tributi in conto capitale</text:p>
          </table:table-cell>
          <table:table-cell office:value-type="string" table:style-name="ce3">
            <text:p>4.0100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4.0200</text:p>
          </table:table-cell>
          <table:table-cell office:value-type="float" office:value="242" table:style-name="ce2">
            <text:p>242</text:p>
          </table:table-cell>
          <table:table-cell office:value-type="float" office:value="3839400.15" table:style-name="ce4">
            <text:p>3839400,15</text:p>
          </table:table-cell>
          <table:table-cell office:value-type="float" office:value="1971000" table:style-name="ce4">
            <text:p>1971000,00</text:p>
          </table:table-cell>
          <table:table-cell office:value-type="float" office:value="5810400.1500000004" table:style-name="ce4">
            <text:p>5810400,15</text:p>
          </table:table-cell>
          <table:table-cell office:value-type="float" office:value="413314.42" table:style-name="ce4">
            <text:p>413314,42</text:p>
          </table:table-cell>
          <table:table-cell office:value-type="float" office:value="760865.36" table:style-name="ce4">
            <text:p>760865,36</text:p>
          </table:table-cell>
          <table:table-cell office:value-type="float" office:value="1174179.78" table:style-name="ce4">
            <text:p>1174179,78</text:p>
          </table:table-cell>
          <table:table-cell office:value-type="float" office:value="1026226.59" table:style-name="ce4">
            <text:p>1026226,59</text:p>
          </table:table-cell>
          <table:table-cell office:value-type="float" office:value="-944773.41" table:style-name="ce4">
            <text:p>-944773,41</text:p>
          </table:table-cell>
          <table:table-cell office:value-type="float" office:value="-4636220.37" table:style-name="ce4">
            <text:p>-4636220,37</text:p>
          </table:table-cell>
          <table:table-cell office:value-type="float" office:value="-111902.8" table:style-name="ce4">
            <text:p>-111902,80</text:p>
          </table:table-cell>
          <table:table-cell office:value-type="float" office:value="3314182.93" table:style-name="ce4">
            <text:p>3314182,93</text:p>
          </table:table-cell>
          <table:table-cell office:value-type="float" office:value="265361.23" table:style-name="ce4">
            <text:p>265361,23</text:p>
          </table:table-cell>
          <table:table-cell office:value-type="float" office:value="3579544.16" table:style-name="ce4">
            <text:p>3579544,16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Altri trasferimenti in conto capitale</text:p>
          </table:table-cell>
          <table:table-cell office:value-type="string" table:style-name="ce3">
            <text:p>4.0300</text:p>
          </table:table-cell>
          <table:table-cell office:value-type="float" office:value="243" table:style-name="ce2">
            <text:p>243</text:p>
          </table:table-cell>
          <table:table-cell office:value-type="float" office:value="57400" table:style-name="ce4">
            <text:p>57400,00</text:p>
          </table:table-cell>
          <table:table-cell office:value-type="float" office:value="0" table:style-name="ce4">
            <text:p>0,00</text:p>
          </table:table-cell>
          <table:table-cell office:value-type="float" office:value="57400" table:style-name="ce4">
            <text:p>57400,00</text:p>
          </table:table-cell>
          <table:table-cell office:value-type="float" office:value="57400" table:style-name="ce4">
            <text:p>57400,00</text:p>
          </table:table-cell>
          <table:table-cell office:value-type="float" office:value="0" table:style-name="ce4">
            <text:p>0,00</text:p>
          </table:table-cell>
          <table:table-cell office:value-type="float" office:value="57400" table:style-name="ce4">
            <text:p>57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Entrate da alienazione di beni materiali e immateriali</text:p>
          </table:table-cell>
          <table:table-cell office:value-type="string" table:style-name="ce3">
            <text:p>4.0400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4">
            <text:p>0,00</text:p>
          </table:table-cell>
          <table:table-cell office:value-type="float" office:value="14348.46" table:style-name="ce4">
            <text:p>14348,46</text:p>
          </table:table-cell>
          <table:table-cell office:value-type="float" office:value="14348.46" table:style-name="ce4">
            <text:p>14348,46</text:p>
          </table:table-cell>
          <table:table-cell office:value-type="float" office:value="0" table:style-name="ce4">
            <text:p>0,00</text:p>
          </table:table-cell>
          <table:table-cell office:value-type="float" office:value="27725.55" table:style-name="ce4">
            <text:p>27725,55</text:p>
          </table:table-cell>
          <table:table-cell office:value-type="float" office:value="27725.55" table:style-name="ce4">
            <text:p>27725,55</text:p>
          </table:table-cell>
          <table:table-cell office:value-type="float" office:value="27725.55" table:style-name="ce4">
            <text:p>27725,55</text:p>
          </table:table-cell>
          <table:table-cell office:value-type="float" office:value="13377.09" table:style-name="ce4">
            <text:p>13377,09</text:p>
          </table:table-cell>
          <table:table-cell office:value-type="float" office:value="13377.09" table:style-name="ce4">
            <text:p>13377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Altre entrate in conto capitale</text:p>
          </table:table-cell>
          <table:table-cell office:value-type="string" table:style-name="ce3">
            <text:p>4.0500</text:p>
          </table:table-cell>
          <table:table-cell office:value-type="float" office:value="245" table:style-name="ce2">
            <text:p>245</text:p>
          </table:table-cell>
          <table:table-cell office:value-type="float" office:value="154063" table:style-name="ce4">
            <text:p>154063,00</text:p>
          </table:table-cell>
          <table:table-cell office:value-type="float" office:value="2232276" table:style-name="ce4">
            <text:p>2232276,00</text:p>
          </table:table-cell>
          <table:table-cell office:value-type="float" office:value="2386339" table:style-name="ce4">
            <text:p>2386339,00</text:p>
          </table:table-cell>
          <table:table-cell office:value-type="float" office:value="25314.83" table:style-name="ce4">
            <text:p>25314,83</text:p>
          </table:table-cell>
          <table:table-cell office:value-type="float" office:value="1272641.3" table:style-name="ce4">
            <text:p>1272641,30</text:p>
          </table:table-cell>
          <table:table-cell office:value-type="float" office:value="1297956.1299999999" table:style-name="ce4">
            <text:p>1297956,13</text:p>
          </table:table-cell>
          <table:table-cell office:value-type="float" office:value="1373984.18" table:style-name="ce4">
            <text:p>1373984,18</text:p>
          </table:table-cell>
          <table:table-cell office:value-type="float" office:value="-858291.82" table:style-name="ce4">
            <text:p>-858291,82</text:p>
          </table:table-cell>
          <table:table-cell office:value-type="float" office:value="-1088382.8700000001" table:style-name="ce4">
            <text:p>-1088382,87</text:p>
          </table:table-cell>
          <table:table-cell office:value-type="float" office:value="0" table:style-name="ce4">
            <text:p>0,00</text:p>
          </table:table-cell>
          <table:table-cell office:value-type="float" office:value="128748.17" table:style-name="ce4">
            <text:p>128748,17</text:p>
          </table:table-cell>
          <table:table-cell office:value-type="float" office:value="101342.88" table:style-name="ce4">
            <text:p>101342,88</text:p>
          </table:table-cell>
          <table:table-cell office:value-type="float" office:value="230091.05" table:style-name="ce4">
            <text:p>230091,05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Alienazione di attività finanziarie</text:p>
          </table:table-cell>
          <table:table-cell office:value-type="string" table:style-name="ce3">
            <text:p>5.0100</text:p>
          </table:table-cell>
          <table:table-cell office:value-type="float" office:value="246" table:style-name="ce2">
            <text:p>2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Riscossione crediti di breve termine</text:p>
          </table:table-cell>
          <table:table-cell office:value-type="string" table:style-name="ce3">
            <text:p>5.0200</text:p>
          </table:table-cell>
          <table:table-cell office:value-type="float" office:value="247" table:style-name="ce2">
            <text:p>2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Riscossione crediti di medio-lungo termine</text:p>
          </table:table-cell>
          <table:table-cell office:value-type="string" table:style-name="ce3">
            <text:p>5.0300</text:p>
          </table:table-cell>
          <table:table-cell office:value-type="float" office:value="248" table:style-name="ce2">
            <text:p>248</text:p>
          </table:table-cell>
          <table:table-cell office:value-type="float" office:value="421692.25" table:style-name="ce4">
            <text:p>421692,25</text:p>
          </table:table-cell>
          <table:table-cell office:value-type="float" office:value="0" table:style-name="ce4">
            <text:p>0,00</text:p>
          </table:table-cell>
          <table:table-cell office:value-type="float" office:value="421692.25" table:style-name="ce4">
            <text:p>421692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21692.25" table:style-name="ce4">
            <text:p>-421692,25</text:p>
          </table:table-cell>
          <table:table-cell office:value-type="float" office:value="0" table:style-name="ce4">
            <text:p>0,00</text:p>
          </table:table-cell>
          <table:table-cell office:value-type="float" office:value="421692.25" table:style-name="ce4">
            <text:p>421692,25</text:p>
          </table:table-cell>
          <table:table-cell office:value-type="float" office:value="0" table:style-name="ce4">
            <text:p>0,00</text:p>
          </table:table-cell>
          <table:table-cell office:value-type="float" office:value="421692.25" table:style-name="ce4">
            <text:p>421692,25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Altre entrate per riduzione di attività finanziarie</text:p>
          </table:table-cell>
          <table:table-cell office:value-type="string" table:style-name="ce3">
            <text:p>5.0400</text:p>
          </table:table-cell>
          <table:table-cell office:value-type="float" office:value="249" table:style-name="ce2">
            <text:p>249</text:p>
          </table:table-cell>
          <table:table-cell office:value-type="float" office:value="100000" table:style-name="ce4">
            <text:p>100000,00</text:p>
          </table:table-cell>
          <table:table-cell office:value-type="float" office:value="0" table:style-name="ce4">
            <text:p>0,00</text:p>
          </table:table-cell>
          <table:table-cell office:value-type="float" office:value="100000" table:style-name="ce4">
            <text:p>100000,00</text:p>
          </table:table-cell>
          <table:table-cell office:value-type="float" office:value="55091.23" table:style-name="ce4">
            <text:p>55091,23</text:p>
          </table:table-cell>
          <table:table-cell office:value-type="float" office:value="0" table:style-name="ce4">
            <text:p>0,00</text:p>
          </table:table-cell>
          <table:table-cell office:value-type="float" office:value="55091.23" table:style-name="ce4">
            <text:p>55091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4908.77" table:style-name="ce4">
            <text:p>-44908,77</text:p>
          </table:table-cell>
          <table:table-cell office:value-type="float" office:value="0" table:style-name="ce4">
            <text:p>0,00</text:p>
          </table:table-cell>
          <table:table-cell office:value-type="float" office:value="44908.77" table:style-name="ce4">
            <text:p>44908,77</text:p>
          </table:table-cell>
          <table:table-cell office:value-type="float" office:value="0" table:style-name="ce4">
            <text:p>0,00</text:p>
          </table:table-cell>
          <table:table-cell office:value-type="float" office:value="44908.77" table:style-name="ce4">
            <text:p>44908,77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Emissione di titoli obbligazionari</text:p>
          </table:table-cell>
          <table:table-cell office:value-type="string" table:style-name="ce3">
            <text:p>6.0100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Accensione prestiti a breve termine</text:p>
          </table:table-cell>
          <table:table-cell office:value-type="string" table:style-name="ce3">
            <text:p>6.0200</text:p>
          </table:table-cell>
          <table:table-cell office:value-type="float" office:value="251" table:style-name="ce2">
            <text:p>251</text:p>
          </table:table-cell>
          <table:table-cell office:value-type="float" office:value="771" table:style-name="ce4">
            <text:p>771,00</text:p>
          </table:table-cell>
          <table:table-cell office:value-type="float" office:value="0" table:style-name="ce4">
            <text:p>0,00</text:p>
          </table:table-cell>
          <table:table-cell office:value-type="float" office:value="771" table:style-name="ce4">
            <text:p>77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771" table:style-name="ce4">
            <text:p>-771,00</text:p>
          </table:table-cell>
          <table:table-cell office:value-type="float" office:value="0" table:style-name="ce4">
            <text:p>0,00</text:p>
          </table:table-cell>
          <table:table-cell office:value-type="float" office:value="771" table:style-name="ce4">
            <text:p>771,00</text:p>
          </table:table-cell>
          <table:table-cell office:value-type="float" office:value="0" table:style-name="ce4">
            <text:p>0,00</text:p>
          </table:table-cell>
          <table:table-cell office:value-type="float" office:value="771" table:style-name="ce4">
            <text:p>771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Accensione mutui e altri finanziamenti a medio lungo termine</text:p>
          </table:table-cell>
          <table:table-cell office:value-type="string" table:style-name="ce3">
            <text:p>6.0300</text:p>
          </table:table-cell>
          <table:table-cell office:value-type="float" office:value="252" table:style-name="ce2">
            <text:p>252</text:p>
          </table:table-cell>
          <table:table-cell office:value-type="float" office:value="5111439.46" table:style-name="ce4">
            <text:p>5111439,46</text:p>
          </table:table-cell>
          <table:table-cell office:value-type="float" office:value="4911000" table:style-name="ce4">
            <text:p>4911000,00</text:p>
          </table:table-cell>
          <table:table-cell office:value-type="float" office:value="10022439.460000001" table:style-name="ce4">
            <text:p>10022439,46</text:p>
          </table:table-cell>
          <table:table-cell office:value-type="float" office:value="1228382.27" table:style-name="ce4">
            <text:p>1228382,27</text:p>
          </table:table-cell>
          <table:table-cell office:value-type="float" office:value="458896.86" table:style-name="ce4">
            <text:p>458896,86</text:p>
          </table:table-cell>
          <table:table-cell office:value-type="float" office:value="1687279.13" table:style-name="ce4">
            <text:p>1687279,13</text:p>
          </table:table-cell>
          <table:table-cell office:value-type="float" office:value="1744580.7" table:style-name="ce4">
            <text:p>1744580,70</text:p>
          </table:table-cell>
          <table:table-cell office:value-type="float" office:value="-3166419.3" table:style-name="ce4">
            <text:p>-3166419,30</text:p>
          </table:table-cell>
          <table:table-cell office:value-type="float" office:value="-8335160.3300000001" table:style-name="ce4">
            <text:p>-8335160,33</text:p>
          </table:table-cell>
          <table:table-cell office:value-type="float" office:value="0" table:style-name="ce4">
            <text:p>0,00</text:p>
          </table:table-cell>
          <table:table-cell office:value-type="float" office:value="3883057.19" table:style-name="ce4">
            <text:p>3883057,19</text:p>
          </table:table-cell>
          <table:table-cell office:value-type="float" office:value="1285683.8400000001" table:style-name="ce4">
            <text:p>1285683,84</text:p>
          </table:table-cell>
          <table:table-cell office:value-type="float" office:value="5168741.03" table:style-name="ce4">
            <text:p>5168741,03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Altre forme di indebitamento</text:p>
          </table:table-cell>
          <table:table-cell office:value-type="string" table:style-name="ce3">
            <text:p>6.0400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Anticipazioni da istituto tesoriere/cassier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Anticipazioni da istituto tesoriere/cassiere</text:p>
          </table:table-cell>
          <table:table-cell office:value-type="string" table:style-name="ce3">
            <text:p>7.0100</text:p>
          </table:table-cell>
          <table:table-cell office:value-type="float" office:value="254" table:style-name="ce2">
            <text:p>2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trate per conto terzi e partite di giro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Entrate per partite di giro</text:p>
          </table:table-cell>
          <table:table-cell office:value-type="string" table:style-name="ce3">
            <text:p>9.0100</text:p>
          </table:table-cell>
          <table:table-cell office:value-type="float" office:value="255" table:style-name="ce2">
            <text:p>255</text:p>
          </table:table-cell>
          <table:table-cell office:value-type="float" office:value="13630.62" table:style-name="ce4">
            <text:p>13630,62</text:p>
          </table:table-cell>
          <table:table-cell office:value-type="float" office:value="7040000" table:style-name="ce4">
            <text:p>7040000,00</text:p>
          </table:table-cell>
          <table:table-cell office:value-type="float" office:value="7053630.6200000001" table:style-name="ce4">
            <text:p>7053630,62</text:p>
          </table:table-cell>
          <table:table-cell office:value-type="float" office:value="8744.8700000000008" table:style-name="ce4">
            <text:p>8744,87</text:p>
          </table:table-cell>
          <table:table-cell office:value-type="float" office:value="4545950.83" table:style-name="ce4">
            <text:p>4545950,83</text:p>
          </table:table-cell>
          <table:table-cell office:value-type="float" office:value="4554695.7" table:style-name="ce4">
            <text:p>4554695,70</text:p>
          </table:table-cell>
          <table:table-cell office:value-type="float" office:value="4554499.3" table:style-name="ce4">
            <text:p>4554499,30</text:p>
          </table:table-cell>
          <table:table-cell office:value-type="float" office:value="-2485500.7000000002" table:style-name="ce4">
            <text:p>-2485500,70</text:p>
          </table:table-cell>
          <table:table-cell office:value-type="float" office:value="-2498934.92" table:style-name="ce4">
            <text:p>-2498934,92</text:p>
          </table:table-cell>
          <table:table-cell office:value-type="float" office:value="-12.41" table:style-name="ce4">
            <text:p>-12,41</text:p>
          </table:table-cell>
          <table:table-cell office:value-type="float" office:value="4873.34" table:style-name="ce4">
            <text:p>4873,34</text:p>
          </table:table-cell>
          <table:table-cell office:value-type="float" office:value="8548.4699999999993" table:style-name="ce4">
            <text:p>8548,47</text:p>
          </table:table-cell>
          <table:table-cell office:value-type="float" office:value="13421.81" table:style-name="ce4">
            <text:p>13421,81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trate per conto terzi e partite di gir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Entrate per conto terzi</text:p>
          </table:table-cell>
          <table:table-cell office:value-type="string" table:style-name="ce3">
            <text:p>9.0200</text:p>
          </table:table-cell>
          <table:table-cell office:value-type="float" office:value="256" table:style-name="ce2">
            <text:p>256</text:p>
          </table:table-cell>
          <table:table-cell office:value-type="float" office:value="79549.649999999994" table:style-name="ce4">
            <text:p>79549,65</text:p>
          </table:table-cell>
          <table:table-cell office:value-type="float" office:value="960000" table:style-name="ce4">
            <text:p>960000,00</text:p>
          </table:table-cell>
          <table:table-cell office:value-type="float" office:value="1039549.65" table:style-name="ce4">
            <text:p>1039549,65</text:p>
          </table:table-cell>
          <table:table-cell office:value-type="float" office:value="2706.1" table:style-name="ce4">
            <text:p>2706,10</text:p>
          </table:table-cell>
          <table:table-cell office:value-type="float" office:value="157034.38" table:style-name="ce4">
            <text:p>157034,38</text:p>
          </table:table-cell>
          <table:table-cell office:value-type="float" office:value="159740.48000000001" table:style-name="ce4">
            <text:p>159740,48</text:p>
          </table:table-cell>
          <table:table-cell office:value-type="float" office:value="165515.46" table:style-name="ce4">
            <text:p>165515,46</text:p>
          </table:table-cell>
          <table:table-cell office:value-type="float" office:value="-794484.54" table:style-name="ce4">
            <text:p>-794484,54</text:p>
          </table:table-cell>
          <table:table-cell office:value-type="float" office:value="-879809.17" table:style-name="ce4">
            <text:p>-879809,17</text:p>
          </table:table-cell>
          <table:table-cell office:value-type="float" office:value="0" table:style-name="ce4">
            <text:p>0,00</text:p>
          </table:table-cell>
          <table:table-cell office:value-type="float" office:value="76843.55" table:style-name="ce4">
            <text:p>76843,55</text:p>
          </table:table-cell>
          <table:table-cell office:value-type="float" office:value="8481.08" table:style-name="ce4">
            <text:p>8481,08</text:p>
          </table:table-cell>
          <table:table-cell office:value-type="float" office:value="85324.63" table:style-name="ce4">
            <text:p>85324,63</text:p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TAB_AVANZO" table:style-name="ta1">
        <table:table-column table:style-name="co1" table:default-cell-style-name="ce3"/>
        <table:table-column table:style-name="co3" table:default-cell-style-name="ce4"/>
        <table:table-column table:style-name="co5" table:default-cell-style-name="ce4"/>
        <table:table-column table:style-name="co1" table:default-cell-style-name="ce4"/>
        <table:table-column table:style-name="co1" table:number-columns-repeated="3" table:default-cell-style-name="ce2"/>
        <table:table-column table:style-name="co4" table:number-columns-repeated="16377" table:default-cell-style-name="ce1"/>
        <table:table-row table:style-name="ro1">
          <table:table-cell office:value-type="string" table:style-name="ce3">
            <text:p>DESCRIZION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2</text:p>
          </table:table-cell>
          <table:table-cell office:value-type="string" table:style-name="ce1">
            <text:p>IMPORTO3</text:p>
          </table:table-cell>
          <table:table-cell office:value-type="string" table:style-name="ce1">
            <text:p>FL_AVANZO</text:p>
          </table:table-cell>
          <table:table-cell office:value-type="string" table:style-name="ce1">
            <text:p>FL_FONDO</text:p>
          </table:table-cell>
          <table:table-cell office:value-type="string" table:style-name="ce1">
            <text:p>TITOL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DO PLURIENNALE VINCOLATO PER SPESE CORRENTI</text:p>
          </table:table-cell>
          <table:table-cell office:value-type="float" office:value="2501062.0499999998" table:style-name="ce4">
            <text:p>2501062,05</text:p>
          </table:table-cell>
          <table:table-cell office:value-type="float" office:value="3770738.77" table:style-name="ce4">
            <text:p>3770738,77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/>
          </table:table-cell>
          <table:table-cell office:value-type="float" office:value="-1" table:style-name="ce2">
            <text:p>-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DO PLURIENNALE VINCOLATO PER SPESE IN CONTO CAPITALE</text:p>
          </table:table-cell>
          <table:table-cell office:value-type="float" office:value="16260495.289999999" table:style-name="ce4">
            <text:p>16260495,29</text:p>
          </table:table-cell>
          <table:table-cell office:value-type="float" office:value="17058072.93" table:style-name="ce4">
            <text:p>17058072,93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/>
          </table:table-cell>
          <table:table-cell office:value-type="float" office:value="-1" table:style-name="ce2">
            <text:p>-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TILIZZO AVANZO DI AMMINISTRAZIONE</text:p>
          </table:table-cell>
          <table:table-cell office:value-type="float" office:value="6617530.5" table:style-name="ce4">
            <text:p>6617530,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-1" table:style-name="ce2">
            <text:p>-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- di cui Utilizzo Fondo anticipazioni di liquidità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-2" table:style-name="ce2">
            <text:p>-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subject>hyperSIC</dc:subject>
    <meta:initial-creator>Segreteria Area2 - Zen Gianna</meta:initial-creator>
    <dc:creator>Segreteria Area2 - Zen Gianna</dc:creator>
    <meta:creation-date>2022-05-06T08:00:53Z</meta:creation-date>
    <dc:date>2022-05-06T08:35:18Z</dc:date>
    <meta:user-defined meta:name="Generator">NPOI</meta:user-defined>
    <meta:user-defined meta:name="Generator Version">2.3.0</meta:user-defined>
  </office:meta>
</office:document-meta>
</file>